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11948" officeooo:paragraph-rsid="00111948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d71c3" style:font-name-complex="Arial"/>
    </style:style>
    <style:style style:name="T4" style:family="text">
      <style:text-properties officeooo:rsid="000f9e0d" style:font-name-complex="Arial"/>
    </style:style>
    <style:style style:name="T5" style:family="text">
      <style:text-properties officeooo:rsid="000bf7f8"/>
    </style:style>
    <style:style style:name="T6" style:family="text">
      <style:text-properties officeooo:rsid="00119e7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<text:span text:style-name="T5">CÁMARA</text:span> DE DIPUTADOS DE LA PROVINCIA</text:p>
      <text:p text:style-name="P5"/>
      <text:p text:style-name="P5">D E C L A R A :</text:p>
      <text:p text:style-name="P5"/>
      <text:p text:style-name="P5"/>
      <text:p text:style-name="P4"/>
      <text:p text:style-name="P7">Su preocupación y disconformidad con la decisión del Poder Ejecutivo Nacional de otorgar, a través de la promulgación del Decreto Nº 421/2017, habilitación definitiva a la empresa SHELL COMPAÑÍA ARGENTINA DE PETRÓLEO S.A del puerto que la firma viene operando desde hace años sobre la margen derecha del Río Paraná, en el kilómetro 394,500, a la altura de la localidad de Arroyo Seco; determinación impuesta por el PEN sin consulta alguna al gobierno provincial ni al municipio arroyense, que no contempla estimaciones acerca del impacto ambiental que la cuadruplicación del área destinada a la operación portuaria por parte de la petrolera, de la cual fuera presidente y es actualmente accionista el Ministro de Energía Juan <text:span text:style-name="T6">J</text:span>osé Aranguren, pudiere ocasionar.</text:p>
      <text:p text:style-name="P4"/>
      <text:p text:style-name="P4"/>
      <text:p text:style-name="P3"><text:span text:style-name="T1">SALA DE SESIONES</text:span><text:span text:style-name="T2">, </text:span><text:span text:style-name="T4">22</text:span><text:span text:style-name="T2"> de </text:span><text:span text:style-name="T4">juni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7T11:34:10.995009709</dc:date>
    <meta:print-date>2017-06-27T11:33:42.020771991</meta:print-date>
    <meta:editing-cycles>44</meta:editing-cycles>
    <meta:editing-duration>PT1H31M1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150" meta:character-count="915" meta:non-whitespace-character-count="767"/>
  </office:meta>
</office:document-meta>
</file>